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480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314bc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4803" style:font-name-complex="Arial"/>
    </style:style>
    <style:style style:name="T8" style:family="text">
      <style:text-properties officeooo:rsid="0011fee9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1480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039 100% S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10">La Cámara de Diputados vería con agrado que el Poder Ejecutivo arbitre las medidas necesarias para crear Una Brigada Móvil de Atención, Contención y Acompañamiento a </text:span><text:span text:style-name="T11">Víctimas</text:span><text:span text:style-name="T10"> de Violencia de Género y/o Violencia Familiar conformada por psicólogos/as, trabajadores/as sociales </text:span><text:span text:style-name="T5">y oficiales de la policía provincial y, establecer el protocolo de </text:span><text:span text:style-name="T10">organización y funcionamiento para la atención de víctimas de violencia de género y/o de violencia familiar con pautas claras y uniformes para la intervención policial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25:45.069775721</dc:date>
    <meta:print-date>2013-05-10T11:28:0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3" meta:character-count="936" meta:non-whitespace-character-count="794"/>
    <meta:user-defined meta:name="Información 1"/>
    <meta:user-defined meta:name="Información 2"/>
    <meta:user-defined meta:name="Información 3"/>
    <meta:user-defined meta:name="Información 4"/>
  </office:meta>
</office:document-meta>
</file>